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39">
      <style:graphic-properties draw:fill="none" draw:stroke="solid" svg:stroke-width="0.00694in" svg:stroke-color="#4472c4" draw:marker-end="a438" svg:stroke-opacity="100%" draw:stroke-linejoin="miter" svg:stroke-linecap="butt"/>
    </style:style>
    <style:style style:family="drawing-page" style:name="a357">
      <style:drawing-page-properties draw:fill="bitmap" draw:fill-image-name="a356" style:repeat="repeat" draw:fill-image-ref-point="top-left"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left" draw:fill="solid" draw:fill-color="#a5a5a5" draw:opacity="100%" draw:stroke="solid" svg:stroke-width="0.01389in" svg:stroke-color="#787878" svg:stroke-opacity="100%" draw:stroke-linejoin="miter" svg:stroke-linecap="butt"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Khmer UI" style:font-family-complex="Khmer U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HP Simplified"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HP Simplified"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left" draw:fill="gradient" draw:fill-gradient-name="a381"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Franklin Gothic Demi Cond"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imSun" style:font-family-asian="SimSu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Bahnschrift SemiBold"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ldhabi" style:font-family-complex="Aldhabi"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gency FB" style:font-family-complex="Angsana New"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27">
      <style:graphic-properties draw:fill="none" draw:stroke="solid" svg:stroke-width="0.00694in" svg:stroke-color="#4472c4" draw:marker-end="a426" svg:stroke-opacity="100%" draw:stroke-linejoin="miter" svg:stroke-linecap="butt"/>
    </style:style>
    <style:style style:family="graphic" style:name="a429">
      <style:graphic-properties draw:fill="none" draw:stroke="solid" svg:stroke-width="0.00694in" svg:stroke-color="#4472c4" draw:marker-end="a428" svg:stroke-opacity="100%" draw:stroke-linejoin="miter" svg:stroke-linecap="butt"/>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5in" fo:padding-bottom="0.05in" fo:padding-left="0.1in" fo:padding-right="0.1in" draw:textarea-vertical-align="middle" draw:textarea-horizontal-align="left" draw:fill="solid" draw:fill-color="#c55a11"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eorgia Pro"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Georgia Pro"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ucida Handwriting" style:font-family-complex="Vani" style:font-family-generic="script"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HGPSoeiKakugothicUB" style:font-family-asian="HGPSoeiKakugothicUB"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draw:fill="none" draw:stroke="solid" svg:stroke-width="0.00694in" svg:stroke-color="#4472c4" draw:marker-end="a430" svg:stroke-opacity="100%" draw:stroke-linejoin="miter" svg:stroke-linecap="butt"/>
    </style:style>
    <style:style style:family="graphic" style:name="a433">
      <style:graphic-properties draw:fill="none" draw:stroke="solid" svg:stroke-width="0.00694in" svg:stroke-color="#4472c4" draw:marker-end="a432" svg:stroke-opacity="100%" draw:stroke-linejoin="miter" svg:stroke-linecap="butt"/>
    </style:style>
    <style:style style:family="graphic" style:name="a435">
      <style:graphic-properties draw:fill="none" draw:stroke="solid" svg:stroke-width="0.00694in" svg:stroke-color="#4472c4" draw:marker-end="a434" svg:stroke-opacity="100%" draw:stroke-linejoin="miter" svg:stroke-linecap="butt"/>
    </style:style>
    <style:style style:family="graphic" style:name="a437">
      <style:graphic-properties draw:fill="none" draw:stroke="solid" svg:stroke-width="0.00694in" svg:stroke-color="#4472c4" draw:marker-end="a436" svg:stroke-opacity="100%" draw:stroke-linejoin="miter" svg:stroke-linecap="butt"/>
    </style:style>
  </office:automatic-styles>
  <office:body>
    <office:presentation>
      <draw:page draw:name="Slide1" draw:style-name="a357" draw:master-page-name="Master1-Layout1-title-Title-Slide" presentation:presentation-page-layout-name="Master1-PPL1" draw:id="Slide-256">
        <draw:custom-shape svg:x="5.77882in" svg:y="2.26815in" svg:width="2.53444in" svg:height="1.48185in" draw:id="id63" draw:style-name="a363" draw:name="Oval 31">
          <svg:title/>
          <svg:desc/>
          <text:p text:style-name="a360" text:class-names="" text:cond-style-name=""><text:span text:style-name="a358" text:class-names="">Shot list in our opening scene </text:span><text:span text:style-name="a359" text:class-names=""/></text:p>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9601in" svg:y="0in" svg:width="2.24565in" svg:height="1.9375in" draw:id="id64" draw:style-name="a370" draw:name="Rectangle 32">
          <svg:title/>
          <svg:desc/>
          <text:p text:style-name="a365" text:class-names="" text:cond-style-name=""><text:span text:style-name="a364" text:class-names="">Mid shots</text:span></text:p>
          <text:p text:style-name="a367" text:class-names="" text:cond-style-name=""><text:span text:style-name="a366" text:class-names=""/></text:p>
          <text:p text:style-name="a369" text:class-names="" text:cond-style-name=""><text:span text:style-name="a368" text:class-names="">Effect: Standard shot emphasizes whatever is in the shot as important</text:span></text:p>
          <draw:enhanced-geometry xmlns:dr3d="urn:oasis:names:tc:opendocument:xmlns:dr3d:1.0" draw:type="non-primitive" svg:viewBox="0 0 21600 21600" draw:enhanced-path="M 0 0 L 21600 0 21600 21600 0 21600 Z N"/>
        </draw:custom-shape>
        <draw:custom-shape svg:x="-0.01385in" svg:y="2.97743in" svg:width="4.23332in" svg:height="4.37674in" draw:id="id65" draw:style-name="a382" draw:name="Rectangle 35">
          <svg:title/>
          <svg:desc/>
          <text:p text:style-name="a372" text:class-names="" text:cond-style-name=""><text:span text:style-name="a371" text:class-names="">Over the shoulder shot:</text:span></text:p>
          <text:p text:style-name="a374" text:class-names="" text:cond-style-name=""><text:span text:style-name="a373" text:class-names=""/></text:p>
          <text:p text:style-name="a376" text:class-names="" text:cond-style-name=""><text:span text:style-name="a375" text:class-names="">Effect: Due to the fact that these types of shots are only typically used within the context of two characters being present in the frame, the over the shoulders shots used in the opening scene position the maze as a character. As a result of this the shot creates the illusion that the maze is sentient and purposefully playing with Sub. <text:s text:c="1"/></text:span></text:p>
          <text:p text:style-name="a378" text:class-names="" text:cond-style-name=""><text:span text:style-name="a377" text:class-names=""/></text:p>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10.3125in" svg:y="2.95654in" svg:width="2.92154in" svg:height="3.82471in" draw:id="id66" draw:style-name="a392" draw:name="Rectangle 37">
          <svg:title/>
          <svg:desc/>
          <text:p text:style-name="a384" text:class-names="" text:cond-style-name=""><text:span text:style-name="a383" text:class-names="">Close up shots and extreme close ups</text:span></text:p>
          <text:p text:style-name="a387" text:class-names="" text:cond-style-name=""><text:span text:style-name="a385" text:class-names=""> </text:span><text:span text:style-name="a386" text:class-names=""/></text:p>
          <text:p text:style-name="a389" text:class-names="" text:cond-style-name=""><text:span text:style-name="a388" text:class-names="">Effect: Helps exemplify either the intense emotions felt by Sub at that moment or acts as a catalyst for an occurrence in the maze (such as the flowerpot falling)</text:span></text:p>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03807in" svg:y="-0.00902in" svg:width="3.16704in" svg:height="2.79027in" draw:id="id67" draw:style-name="a402" draw:name="Rectangle 38">
          <svg:title/>
          <svg:desc/>
          <text:p text:style-name="a394" text:class-names="" text:cond-style-name=""><text:span text:style-name="a393" text:class-names="">Long Shots and extreme long shots :<text:s text:c="1"/></text:span></text:p>
          <text:p text:style-name="a396" text:class-names="" text:cond-style-name=""><text:span text:style-name="a395" text:class-names=""/></text:p>
          <text:p text:style-name="a399" text:class-names="" text:cond-style-name=""><text:span text:style-name="a397" text:class-names="">Effect: Helps accent the mazes sheer alienating nature, and positions the maze as more powerful and in control of Sub</text:span><text:span text:style-name="a398" text:class-names=""/></text:p>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custom-shape svg:x="9.37362in" svg:y="0.0698in" svg:width="3.95971in" svg:height="2.71145in" draw:id="id68" draw:style-name="a412" draw:name="Rectangle 39">
          <svg:title/>
          <svg:desc/>
          <text:p text:style-name="a404" text:class-names="" text:cond-style-name=""><text:span text:style-name="a403" text:class-names=""/></text:p>
          <text:p text:style-name="a407" text:class-names="" text:cond-style-name=""><text:span text:style-name="a405" text:class-names="">Point of view shot </text:span><text:span text:style-name="a406" text:class-names=""/></text:p>
          <text:p text:style-name="a409" text:class-names="" text:cond-style-name=""><text:span text:style-name="a408" text:class-names=""/></text:p>
          <text:p text:style-name="a411" text:class-names="" text:cond-style-name=""><text:span text:style-name="a410" text:class-names="">Effect: Forces the audience to experience the maze through Subs eyes, which heightens their fear of the maze and provides an insight into Subs perception of his environment.<text:s text:c="1"/></text:span></text:p>
          <draw:enhanced-geometry xmlns:dr3d="urn:oasis:names:tc:opendocument:xmlns:dr3d:1.0" draw:type="non-primitive" svg:viewBox="0 0 21600 21600" draw:enhanced-path="M 0 0 L 21600 0 21600 21600 0 21600 Z N"/>
        </draw:custom-shape>
        <draw:custom-shape svg:x="4.59375in" svg:y="4.35417in" svg:width="5.54227in" svg:height="3.14583in" draw:id="id69" draw:style-name="a419" draw:name="Rectangle 42">
          <svg:title/>
          <svg:desc/>
          <text:p text:style-name="a414" text:class-names="" text:cond-style-name=""><text:span text:style-name="a413" text:class-names="">High angle shots and low angle shots:<text:s text:c="1"/></text:span></text:p>
          <text:p text:style-name="a416" text:class-names="" text:cond-style-name=""><text:span text:style-name="a415" text:class-names=""/></text:p>
          <text:p text:style-name="a418" text:class-names="" text:cond-style-name=""><text:span text:style-name="a417" text:class-names="">Effect: In this case, these two shots convey how sub is always being watched. The high angle shots are typically through the lens of a security camera and the low angle shots prioritize his actions in order to give the audience a full understanding of the weight of what he is doing. (In both cases, the shots are geared towards the audience watching him</text:span></text:p>
          <draw:enhanced-geometry xmlns:dr3d="urn:oasis:names:tc:opendocument:xmlns:dr3d:1.0" draw:type="non-primitive" svg:viewBox="0 0 21600 21600" draw:enhanced-path="M 0 0 L 21600 0 21600 21600 0 21600 Z N"/>
        </draw:custom-shape>
        <draw:custom-shape svg:x="3.42227in" svg:y="-0.00902in" svg:width="2.75038in" svg:height="2.26635in" draw:id="id70" draw:style-name="a425" draw:name="Rectangle 43">
          <svg:title/>
          <svg:desc/>
          <text:p text:style-name="a422" text:class-names="" text:cond-style-name=""><text:span text:style-name="a420" text:class-names="">Birds eye view</text:span><text:span text:style-name="a421" text:class-names=""/></text:p>
          <text:p text:style-name="a424" text:class-names="" text:cond-style-name=""><text:span text:style-name="a423" text:class-names="">Effect: Encourages the audience to feel superior to Subject #856</text:span></text:p>
          <draw:enhanced-geometry xmlns:dr3d="urn:oasis:names:tc:opendocument:xmlns:dr3d:1.0" draw:type="non-primitive" svg:viewBox="0 0 21600 21600" draw:enhanced-path="M 0 0 L 21600 0 21600 21600 0 21600 Z N"/>
        </draw:custom-shape>
        <draw:connector draw:type="line" svg:x1="5.77882in" svg:y1="3.00907in" draw:start-shape="id63" draw:start-glue-point="3" svg:x2="1.54545in" svg:y2="2.78125in" draw:end-shape="id67" draw:end-glue-point="2" draw:id="id71" draw:style-name="a427" draw:name="Straight Arrow Connector 136">
          <svg:title/>
          <svg:desc/>
        </draw:connector>
        <draw:connector draw:type="line" svg:x1="6.14998in" svg:y1="2.48516in" draw:start-shape="id63" draw:start-glue-point="4" svg:x2="4.79746in" svg:y2="2.25733in" draw:end-shape="id70" draw:end-glue-point="2" draw:id="id72" draw:style-name="a429" draw:name="Straight Arrow Connector 138">
          <svg:title/>
          <svg:desc/>
        </draw:connector>
        <draw:connector draw:type="line" svg:x1="7.04604in" svg:y1="2.26815in" draw:start-shape="id63" draw:start-glue-point="0" svg:x2="7.41883in" svg:y2="1.9375in" draw:end-shape="id64" draw:end-glue-point="2" draw:id="id73" draw:style-name="a431" draw:name="Straight Arrow Connector 140">
          <svg:title/>
          <svg:desc/>
        </draw:connector>
        <draw:connector draw:type="line" svg:x1="7.9421in" svg:y1="2.48516in" draw:start-shape="id63" draw:start-glue-point="7" svg:x2="9.37362in" svg:y2="1.42552in" draw:end-shape="id68" draw:end-glue-point="3" draw:id="id74" draw:style-name="a433" draw:name="Straight Arrow Connector 142">
          <svg:title/>
          <svg:desc/>
        </draw:connector>
        <draw:connector draw:type="line" svg:x1="8.31326in" svg:y1="3.00907in" draw:start-shape="id63" draw:start-glue-point="1" svg:x2="10.32049in" svg:y2="3.8619in" draw:id="id75" draw:style-name="a435" draw:name="Straight Arrow Connector 145">
          <svg:title/>
          <svg:desc/>
        </draw:connector>
        <draw:connector draw:type="line" svg:x1="6.14998in" svg:y1="3.53299in" draw:start-shape="id63" draw:start-glue-point="5" svg:x2="4.21947in" svg:y2="4.35417in" draw:id="id76" draw:style-name="a437" draw:name="Straight Arrow Connector 154">
          <svg:title/>
          <svg:desc/>
        </draw:connector>
        <draw:connector draw:type="line" svg:x1="7.04604in" svg:y1="3.75in" draw:start-shape="id63" draw:start-glue-point="2" svg:x2="7.36489in" svg:y2="4.35417in" draw:end-shape="id69" draw:end-glue-point="0" draw:id="id77" draw:style-name="a439" draw:name="Straight Arrow Connector 156">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381" draw:style="linear" draw:angle="0" draw:start-color="#ffc746" draw:end-color="#ffc600" draw:start-intensity="100%" draw:end-intensity="100%"/>
    <draw:fill-image draw:name="a356" xlink:href="media/image1.png" xlink:show="embed" xlink:actuate="onLoad"/>
    <draw:marker draw:name="a436" svg:viewBox="0 0 20 30" svg:d="m10 0-10 30h20z"/>
    <draw:marker draw:name="a430" svg:viewBox="0 0 20 30" svg:d="m10 0-10 30h20z"/>
    <draw:marker draw:name="a426" svg:viewBox="0 0 20 30" svg:d="m10 0-10 30h20z"/>
    <draw:marker draw:name="a438" svg:viewBox="0 0 20 30" svg:d="m10 0-10 30h20z"/>
    <draw:marker draw:name="a432" svg:viewBox="0 0 20 30" svg:d="m10 0-10 30h20z"/>
    <draw:marker draw:name="a428" svg:viewBox="0 0 20 30" svg:d="m10 0-10 30h20z"/>
    <draw:marker draw:name="a43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4/03/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4/03/2022</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4/03/2022</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4/03/2022</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4/03/2022</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4/03/2022</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4/03/2022</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4/03/2022</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4/03/2022</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4/03/2022</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4/03/2022</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4/03/2022</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Anya Hillery</meta:initial-creator>
    <dc:creator>KC 6T</dc:creator>
    <meta:creation-date>2022-01-03T17:01:10Z</meta:creation-date>
    <dc:date>2022-03-14T09:07:49Z</dc:date>
    <meta:editing-cycles>2</meta:editing-cycles>
    <meta:editing-duration>PT5823S</meta:editing-duration>
    <meta:document-statistic meta:paragraph-count="22" meta:word-count="148"/>
  </office:meta>
</office:document-meta>
</file>