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line-height="100%" fo:text-indent="0.5in"/>
    </style:style>
    <style:style style:name="T23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T62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T63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T66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T67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T89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line-height="100%" fo:margin-left="1in" fo:text-indent="0.5in">
        <style:tab-stops/>
      </style:paragraph-properties>
    </style:style>
    <style:style style:name="T92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93" style:parent-style-name="Normal" style:family="paragraph">
      <style:paragraph-properties fo:margin-bottom="0in" fo:line-height="100%" fo:margin-left="1in" fo:text-indent="0.5in">
        <style:tab-stops/>
      </style:paragraph-properties>
    </style:style>
    <style:style style:name="T94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margin-bottom="0in" fo:line-height="100%" fo:margin-left="1in" fo:text-indent="0.5in">
        <style:tab-stops/>
      </style:paragraph-properties>
    </style:style>
    <style:style style:name="T116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17" style:parent-style-name="Normal" style:family="paragraph">
      <style:paragraph-properties fo:margin-bottom="0in" fo:line-height="100%" fo:margin-left="1in" fo:text-indent="0.5in">
        <style:tab-stops/>
      </style:paragraph-properties>
    </style:style>
    <style:style style:name="T118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P131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T137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  <style:style style:name="T138" style:parent-style-name="DefaultParagraphFont" style:family="text">
      <style:text-properties style:font-name="Courier New" style:font-name-asian="Times New Roman" style:font-name-complex="Courier New" fo:color="#000000" style:language-asian="en" style:country-asian="GB"/>
    </style:style>
  </office:automatic-styles>
  <office:body>
    <office:text text:use-soft-page-breaks="true">
      <text:p text:style-name="P1"><text:span text:style-name="T2">THE EXPERIMENT</text:span></text:p>
      <text:p text:style-name="P3"/>
      <text:p text:style-name="P4"><text:span text:style-name="T5">Production company logo</text:span></text:p>
      <text:p text:style-name="P6"/>
      <text:p text:style-name="P7"><text:span text:style-name="T8">Fade in</text:span></text:p>
      <text:p text:style-name="P9"/>
      <text:p text:style-name="P10"><text:span text:style-name="T11">INT. HOTEL - CORRIDOR 1</text:span></text:p>
      <text:p text:style-name="P12"/>
      <text:p text:style-name="P13"><text:span text:style-name="T14">SUBJECT 856# sits on the floor, fast asleep. His hair is a tangled mess, he is wearing a suit that is patterned with blood and drenched in sweat. He is breathing heavily</text:span></text:p>
      <text:p text:style-name="P15"/>
      <text:p text:style-name="P16"><text:span text:style-name="T17">He wakes up shocked and looks around in disbelief, bewildered by his surroundings. </text:span></text:p>
      <text:p text:style-name="P18"/>
      <text:p text:style-name="P19"><text:span text:style-name="T20">He looks down at his hand clutching something, a piece of paper that he holds up. It reads:</text:span></text:p>
      <text:p text:style-name="P21"/>
      <text:p text:style-name="P22"><text:span text:style-name="T23"> ‘SUBJECT #856, your aim is to get to the end of the maze.’</text:span></text:p>
      <text:p text:style-name="P24"/>
      <text:p text:style-name="P25"><text:span text:style-name="T26">He begins to pant furiously, looking around again. </text:span></text:p>
      <text:p text:style-name="P27"/>
      <text:p text:style-name="P28"><text:span text:style-name="T29">The corridor stands before him, with doors on both sides. Beside one of them is a flowerpot standing on a single table, the colours dull and worn. </text:span></text:p>
      <text:p text:style-name="P30"/>
      <text:p text:style-name="P31"><text:span text:style-name="T32">His eyes then come to meet a sign on the wall, Planta 1. </text:span></text:p>
      <text:p text:style-name="P33"/>
      <text:p text:style-name="P34"><text:span text:style-name="T35">He stands up and begins to wander around the corridor scared of every move he makes. </text:span></text:p>
      <text:p text:style-name="P36"/>
      <text:p text:style-name="P37"><text:span text:style-name="T38">Above the corridor, in the corner, there is a black security camera monitoring his every move. </text:span></text:p>
      <text:p text:style-name="P39"/>
      <text:p text:style-name="P40"><text:span text:style-name="T41">Frantically, he begins to pull the handles on the door, realizing they are all locked.</text:span></text:p>
      <text:p text:style-name="P42"/>
      <text:p text:style-name="P43"><text:span text:style-name="T44">He walks down to the end of the corridor where there is an elevator and presses the button aggressively.</text:span></text:p>
      <text:p text:style-name="P45"/>
      <text:p text:style-name="P46"><text:span text:style-name="T47">The doors slowly opens, and he enters and clicks the button of PLANTA 2</text:span></text:p>
      <text:p text:style-name="P48"/>
      <text:p text:style-name="P49"><text:span text:style-name="T50">Diegetic ELEVATOR MUSIC BEGINS PLAYING </text:span></text:p>
      <text:p text:style-name="P51"/>
      <text:p text:style-name="P52"><text:span text:style-name="T53">The lift begins to ascend, with only the sound of eerie elevator music </text:span></text:p>
      <text:p text:style-name="P54"><text:span text:style-name="T55">The door lifts open and SUBJECT #856 finds himself in an identical looking corridor looking at the sign saying PLANTA 1.</text:span></text:p>
      <text:p text:style-name="P56"/>
      <text:p text:style-name="P57"><text:span text:style-name="T58">SUBJECT #856 throws his arms to the floor, taking a moment to recompose himself. </text:span></text:p>
      <text:p text:style-name="P59"/>
      <text:soft-page-break/>
      <text:p text:style-name="P60"><text:span text:style-name="T61"><text:tab/></text:span><text:span text:style-name="T62"><text:tab/></text:span><text:span text:style-name="T63"><text:tab/>SUBJECT #856:</text:span></text:p>
      <text:p text:style-name="P64"><text:span text:style-name="T65"><text:tab/></text:span><text:span text:style-name="T66"><text:tab/></text:span><text:span text:style-name="T67"><text:tab/>AAAAAAAAAAA!</text:span></text:p>
      <text:p text:style-name="P68"/>
      <text:p text:style-name="P69"><text:span text:style-name="T70">He heaves himself up from the floor, his eyes staring forward into the camera </text:span></text:p>
      <text:p text:style-name="P71"/>
      <text:p text:style-name="P72"><text:span text:style-name="T73">SUBJECT #856 begins running to the end of this corridor, certain that this corridor must have some difference to the first one. </text:span></text:p>
      <text:p text:style-name="P74"/>
      <text:p text:style-name="P75"><text:span text:style-name="T76">He tries a different door tampering with the handle</text:span></text:p>
      <text:p text:style-name="P77"/>
      <text:p text:style-name="P78"><text:span text:style-name="T79">The door lock stares blankly at him, capturing SUBJECT #856 dread and increasingly worsening anxiety.</text:span></text:p>
      <text:p text:style-name="P80"/>
      <text:p text:style-name="P81"><text:span text:style-name="T82">He begins to sprint once more, the security camera closely eyeing his every move </text:span></text:p>
      <text:p text:style-name="P83"/>
      <text:p text:style-name="P84"><text:span text:style-name="T85">SUBJECT #856 scrambles into the elevator and decides to press the tenth floor</text:span></text:p>
      <text:p text:style-name="P86"/>
      <text:p text:style-name="P87"><text:span text:style-name="T88">Elevator doors open and SUBJECT #856 arrives at the same floor, the same sign, the same flowerpot, the same doors, the same feeling of being trapped.</text:span><text:span text:style-name="T89"> </text:span></text:p>
      <text:p text:style-name="P90"/>
      <text:p text:style-name="P91"><text:span text:style-name="T92">SUBJECT #856: (screams)</text:span></text:p>
      <text:p text:style-name="P93"><text:span text:style-name="T94">FUUUUUCKKK  </text:span></text:p>
      <text:p text:style-name="P95"/>
      <text:p text:style-name="P96"><text:span text:style-name="T97">SUBJECT #856 descends into madness, every door he tries, every floor he presses, every different action he does, results in the same floor. </text:span></text:p>
      <text:p text:style-name="P98"/>
      <text:p text:style-name="P99"><text:span text:style-name="T100">He breaks the flowerpot sitting on the table. It shatters to pieces. </text:span></text:p>
      <text:p text:style-name="P101"/>
      <text:p text:style-name="P102"><text:span text:style-name="T103">He arrives at the elevator for what feels like the umpteenth time. His hand shakily goes to press a different button, it no longer mattered to him which one. </text:span></text:p>
      <text:p text:style-name="P104"/>
      <text:p text:style-name="P105"><text:span text:style-name="T106">Flashback</text:span></text:p>
      <text:p text:style-name="P107"><text:span text:style-name="T108">Fade in</text:span></text:p>
      <text:p text:style-name="P109"/>
      <text:p text:style-name="P110"><text:span text:style-name="T111">MAN punching him in the face</text:span></text:p>
      <text:p text:style-name="P112"><text:span text:style-name="T113">This cuts to a WOMAN and the MAN dragging him into the boot of a car</text:span></text:p>
      <text:p text:style-name="P114"/>
      <text:p text:style-name="P115"><text:span text:style-name="T116">WOMAN: </text:span></text:p>
      <text:p text:style-name="P117"><text:span text:style-name="T118">let's take him in</text:span></text:p>
      <text:p text:style-name="P119"/>
      <text:p text:style-name="P120"><text:span text:style-name="T121">Fade out</text:span></text:p>
      <text:p text:style-name="P122"/>
      <text:p text:style-name="P123"><text:span text:style-name="T124">SUBJECT #856 opens his eyes and the elevator doors open</text:span></text:p>
      <text:p text:style-name="P125"/>
      <text:p text:style-name="P126"><text:span text:style-name="T127">The identical corridor lies in front of him. With the flowerpot and flower perfectly intact.</text:span></text:p>
      <text:p text:style-name="P128"/>
      <text:soft-page-break/>
      <text:p text:style-name="P129"><text:span text:style-name="T130">One of the doors next to the flowerpot is open with diegetic contrapuntal music coming from inside and he enters</text:span></text:p>
      <text:p text:style-name="P131"/>
      <text:p text:style-name="P132"><text:span text:style-name="T133">INT. HOTEL - ROOM</text:span></text:p>
      <text:p text:style-name="P134"/>
      <text:p text:style-name="P135"><text:span text:style-name="T136">He walks in and sees a briefcase which looks modern yet worn with a noticeable hand mark resting on the handle, as if it had been opened before, many time</text:span><text:span text:style-name="T137"><text:s/></text:span><text:span text:style-name="T138">on top of a tabl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lor_15" style:display-name="color_15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apple-tab-span" style:display-name="apple-tab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ya Hillery</meta:initial-creator>
    <dc:creator>Anya Hillery</dc:creator>
    <meta:creation-date>2022-01-03T16:48:00Z</meta:creation-date>
    <dc:date>2022-01-03T17:02:00Z</dc:date>
    <meta:template xlink:href="Normal" xlink:type="simple"/>
    <meta:editing-cycles>1</meta:editing-cycles>
    <meta:editing-duration>PT780S</meta:editing-duration>
    <meta:document-statistic meta:page-count="3" meta:paragraph-count="6" meta:word-count="485" meta:character-count="3248" meta:row-count="23" meta:non-whitespace-character-count="2769"/>
  </office:meta>
</office:document-meta>
</file>