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Arial" style:font-name-asian="Times New Roman" style:font-name-complex="Arial" fo:color="#000000" style:language-asian="en" style:country-asian="GB"/>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margin-bottom="0in" fo:line-height="100%"/>
    </style:style>
    <style:style style:name="T8" style:parent-style-name="DefaultParagraphFont" style:family="text">
      <style:text-properties style:font-name="Arial" style:font-name-asian="Times New Roman" style:font-name-complex="Arial" fo:color="#000000" style:language-asian="en" style:country-asian="GB"/>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Times New Roman" style:font-name-complex="Arial" fo:color="#000000" style:language-asian="en" style:country-asian="GB"/>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color="#000000" style:language-asian="en" style:country-asian="GB"/>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Arial" fo:color="#000000" style:language-asian="en" style:country-asian="GB"/>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fo:color="#000000" style:language-asian="en" style:country-asian="GB"/>
    </style:style>
  </office:automatic-styles>
  <office:body>
    <office:text text:use-soft-page-breaks="true">
      <text:p text:style-name="P1"><text:span text:style-name="T2">Our target audience and subsequent demographic</text:span></text:p>
      <text:p text:style-name="P3"/>
      <text:p text:style-name="P4"><text:span text:style-name="T5">The demographic for our film is that of adults aged 25 and onwards with decent spending power. This is the case as the genre present in the opening scene of our film is very dark, so younger audiences are not the group we are searching for. Moreover, physiological thrillers (and consequently, our film) possess plots with many twists, turns and intentionally convoluted mysteries so an older audience will be better equipped in understanding what the film is attempting to convey (compared to that of a younger audience). Spending power is merely a factor as our audience will have a better chance at affording the ability to see our film (theoretically). Beyond that ethnicity, gender and lifestyle is ambiguous. </text:span></text:p>
      <text:p text:style-name="P6"/>
      <text:p text:style-name="P7"><text:span text:style-name="T8">Secondly, lovers of mystery and horror films are a more desirable, categorised sector in our audience as the opening scene to our film contains aspects of both beloved genres. We possess this belief as, in accordance with the uses and gratification theory, people who enjoy these two genres desire for escapism and/or entertainment from their possibly mundane lives; they have a desire to inverse themselves in a world of growing mystery and horrific occurrences. </text:span></text:p>
      <text:p text:style-name="P9"/>
      <text:p text:style-name="P10"><text:span text:style-name="T11">Genre</text:span></text:p>
      <text:p text:style-name="P12"/>
      <text:p text:style-name="P13"><text:span text:style-name="T14">The physiological thriller and mystery genre is the designation we have chosen for the opening scene in our film. Unlike other genres, this particular genre allows for far more creative endeavours and is arguably more practical when it comes to filming. Action films need to keep the audience constantly entertained in one way or another, romance films can become cliched incredibly easily and science fiction is difficult to convey on screen (with the heavy use of CGI and emphasis on the supernatural.) Secondly, the physiological aspect of our genre will allow us to pursue multilayer concepts when it comes to creating enigma codes and trials the characters will be forced to endure. The horror and mystery aspects broadens our ability to create and modify the fundamentals in cinematography. </text:span></text:p>
      <text:p text:style-name="P15"/>
      <text:p text:style-name="P16"><text:span text:style-name="T17">Performances and mise en scene</text:span></text:p>
      <text:p text:style-name="P18"/>
      <text:p text:style-name="P19"><text:span text:style-name="T20">The performances exhibited by the protagonist of our film will need to convey the descent into madness to the highest ability, as we have made the decision to have no dialogue be delivered by this character (other than short, sharp gasps and loud grunting). This will require both the body language of the actor being cast, as well as aspects from Mise-en-scene to emphasise or convey how dire the situation has become. In this regard, the choreography and staging is key and we hope to film several shots that convey claustrophobia (as our film is already being recorded mostly in a corridor, so we are using the small confines to our advantage). The body language will vary greatly throughout the opening, ranging from incredibly straight to hunched. The corridors will hopefully have a juxtaposing ambience (in that it is incredibly neat and man made, despite its abnormal function). </text:span></text:p>
      <text:p text:style-name="P21"/>
      <text:p text:style-name="P22"><text:span text:style-name="T23">Furthermore, Lighting plays a key role in the mise-en-scene aspect of our opening scene as we wish to illustrate how it changes according to the performance and plot. For example, key lighting will be present at the beginning of the opening, when it is portraying the protagonist being tied up in a chair, however once he leaves the chair the lighting will transform into source lighting, signifyin that his voyage outside the only environment he knows is dangerous. The colors of inky blackness and steril white (the shadows and colors of the everlasting corridors) represent the duality within the “experiment”. White usually signifies peace and tranquility (the corridor seems that way) whereas the shadows and darkness that eventually consume the corridor act as the true colors to the nature of the corridors. These are but a few examples of using Mise.en.scene as a substitute for dialogue. </text:span></text:p>
      <text:p text:style-name="P24"/>
      <text:p text:style-name="P25"><text:span text:style-name="T26">Location</text:span></text:p>
      <text:p text:style-name="P27"/>
      <text:p text:style-name="P28"><text:span text:style-name="T29">A hotel corridor is, in our opinion, the most suitable candidate for filming our opening scene. In other sources of information on my blog, I have discussed how it provides the right ambience and setting to suit the needs of the film. As of now, Artiem Hotel is the place in which we wish to film. Preparations have been made for our work within the hotel, as my uncle (who works there) has negotiated with the owners and has given us the all clear to go ahead. Should however, this avenue become for whatever reason inaccessible, we are currently conducting research into other possible locations to film our opening scene. Updates are pending.<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Pinkney</meta:initial-creator>
    <dc:creator>Anya Hillery</dc:creator>
    <meta:creation-date>2022-01-03T16:29:00Z</meta:creation-date>
    <dc:date>2022-01-03T17:02:00Z</dc:date>
    <meta:template xlink:href="Normal" xlink:type="simple"/>
    <meta:editing-cycles>1</meta:editing-cycles>
    <meta:editing-duration>PT1200S</meta:editing-duration>
    <meta:document-statistic meta:page-count="2" meta:paragraph-count="9" meta:word-count="673" meta:character-count="4506" meta:row-count="32" meta:non-whitespace-character-count="3842"/>
  </office:meta>
</office:document-meta>
</file>